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P4" style:family="paragraph" style:parent-style-name="Standard">
      <style:text-properties officeooo:rsid="000dc354" officeooo:paragraph-rsid="000dc354"/>
    </style:style>
    <style:style style:name="P5" style:family="paragraph" style:parent-style-name="Standard">
      <style:text-properties officeooo:paragraph-rsid="000dc354"/>
    </style:style>
    <style:style style:name="P6" style:family="paragraph" style:parent-style-name="Standard">
      <style:text-properties officeooo:paragraph-rsid="000e480f"/>
    </style:style>
    <style:style style:name="P7" style:family="paragraph" style:parent-style-name="Standard"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e480f"/>
    </style:style>
    <style:style style:name="T4" style:family="text">
      <style:text-properties fo:language="en" fo:country="US" style:text-underline-style="none" officeooo:rsid="000e480f"/>
    </style:style>
    <style:style style:name="T5" style:family="text">
      <style:text-properties officeooo:rsid="000c4b35"/>
    </style:style>
    <style:style style:name="T6" style:family="text">
      <style:text-properties officeooo:rsid="000dc354"/>
    </style:style>
    <style:style style:name="T7" style:family="text">
      <style:text-properties officeooo:rsid="000e480f"/>
    </style:style>
    <style:style style:name="T8" style:family="text">
      <style:text-properties fo:color="#000000"/>
    </style:style>
    <style:style style:name="T9" style:family="text">
      <style:text-properties fo:color="#000000" fo:language="en" fo:country="US" style:text-underline-style="none" officeooo:rsid="000e48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ОЛОЖЕНИЕ</text:p>
      <text:p text:style-name="P2">О ПРОВЕДЕНИИ КОНКУРСА ТАЛАНТОВ И КРАСОТЫ</text:p>
      <text:p text:style-name="P2">«ПЕРВЫЙ ШАГ»</text:p>
      <text:p text:style-name="P1"/>
      <text:p text:style-name="Standard"><text:span text:style-name="Основной_20_шрифт_20_абзаца"><text:span text:style-name="T1">1.</text:span></text:span> <text:span text:style-name="Основной_20_шрифт_20_абзаца"><text:span text:style-name="T1">Общее положение.</text:span></text:span></text:p>
      <text:p text:style-name="P5"><text:s text:c="3"/>Конкурс таланта и красоты «Первый шаг» является масштабной культурной акцией, содействующей раскрытию творческого потенциала детей и молодежи. </text:p>
      <text:p text:style-name="P5"><text:s text:c="3"/>Он организован <text:s/>для тех, кто <text:span text:style-name="T6">никогда не участвовал в конкурсах, пока еще </text:span>боится публики, боится выходить на сцену, но, по мнению родителей и друзей, <text:s/><text:span text:style-name="T5">очень </text:span><text:s/>талантлив. <text:span text:style-name="T6">Поэтому одна из задач конкурса </text:span>выявить и всесторонне поддержать наиболее талантливых и перспективных детей. Участие в этом конкурсе дает возможность каждому, вне зависимости от возраста, без финансовых затрат сделать первые шаги в творческих конкурсах.</text:p>
      <text:p text:style-name="Standard"><text:s text:c="3"/>Подготовка и проведение конкурса «Первый шаг» осуществляется «Имидж-<text:span text:style-name="T6">Элит</text:span>» совместно с агентством праздников «Имидж-шоу».</text:p>
      <text:p text:style-name="Standard"><text:span text:style-name="Основной_20_шрифт_20_абзаца"><text:span text:style-name="T1">2.</text:span></text:span> <text:span text:style-name="Основной_20_шрифт_20_абзаца"><text:span text:style-name="T1">Цели и задачи</text:span></text:span></text:p>
      <text:p text:style-name="Standard"><text:s text:c="3"/>Главная цель конкурса - выявление, популяризация и демонстрация <text:span text:style-name="T6">новых, ярких и </text:span><text:s/>впечатляющих образцов творчества <text:span text:style-name="T6">детей </text:span>и молодежи.</text:p>
      <text:p text:style-name="Standard"><text:span text:style-name="Основной_20_шрифт_20_абзаца"><text:span text:style-name="T1">3.</text:span></text:span> <text:span text:style-name="Основной_20_шрифт_20_абзаца"><text:span text:style-name="T1">Требования к участию</text:span></text:span>.</text:p>
      <text:p text:style-name="Standard"><text:s text:c="3"/>Конкурс проводится в трех основных направлениях:</text:p>
      <text:p text:style-name="P6"><text:span text:style-name="T7">1. Конкурс красоты и таланта для всех возрастных категорий</text:span> от 3,5 <text:span text:style-name="T7">лет.</text:span></text:p>
      <text:p text:style-name="Standard"><text:span text:style-name="T7">2. К</text:span>онкурс талантов – для творческих коллективов и индивидуальных исполнителей, с возможным дальнейшим сотрудничеством.</text:p>
      <text:p text:style-name="Standard">3.<text:span text:style-name="T7">К</text:span>онкурс «Примерь себя на обложку» – первый шаг к фотомоделингу, для детей и подростков от 3,5 лет.</text:p>
      <text:p text:style-name="Standard"><text:s text:c="4"/><text:span text:style-name="T7">Для участияя н</text:span>еобходимо заполнить анкету и отправить ее на электронный адрес <text:a xlink:type="simple" xlink:href="mailto:image-show@mail.ru" text:style-name="Internet_20_link" text:visited-style-name="Visited_20_Internet_20_Link"><text:span text:style-name="Internet_20_link"><text:span text:style-name="T2">image</text:span></text:span></text:a><text:a xlink:type="simple" xlink:href="mailto:image-show@mail.ru" text:style-name="Internet_20_link" text:visited-style-name="Visited_20_Internet_20_Link"><text:span text:style-name="Internet_20_link">-</text:span></text:a><text:a xlink:type="simple" xlink:href="mailto:image-show@mail.ru" text:style-name="Internet_20_link" text:visited-style-name="Visited_20_Internet_20_Link"><text:span text:style-name="Internet_20_link"><text:span text:style-name="T2">show</text:span></text:span></text:a><text:a xlink:type="simple" xlink:href="mailto:image-show@mail.ru" text:style-name="Internet_20_link" text:visited-style-name="Visited_20_Internet_20_Link"><text:span text:style-name="Internet_20_link">@</text:span></text:a><text:a xlink:type="simple" xlink:href="mailto:image-show@mail.ru" text:style-name="Internet_20_link" text:visited-style-name="Visited_20_Internet_20_Link"><text:span text:style-name="Internet_20_link"><text:span text:style-name="T2">mail</text:span></text:span></text:a><text:a xlink:type="simple" xlink:href="mailto:image-show@mail.ru" text:style-name="Internet_20_link" text:visited-style-name="Visited_20_Internet_20_Link"><text:span text:style-name="Internet_20_link">.</text:span></text:a><text:a xlink:type="simple" xlink:href="mailto:image-show@mail.ru" text:style-name="Internet_20_link" text:visited-style-name="Visited_20_Internet_20_Link"><text:span text:style-name="Internet_20_link"><text:span text:style-name="T2">ru</text:span></text:span></text:a><text:span text:style-name="Internet_20_link"><text:span text:style-name="T2">, <text:s/></text:span></text:span><text:span text:style-name="Internet_20_link"><text:span text:style-name="T3">или </text:span></text:span><text:span text:style-name="Internet_20_link"><text:span text:style-name="T9">прислать заявку на Вотсап т.+7928101-14-80,</text:span></text:span><text:span text:style-name="T8"> и</text:span>ли принес<text:span text:style-name="T6">ти</text:span> по адресу г. Ростов-на-Дону, пер.Нахичеванский 38”А”.</text:p>
      <text:p text:style-name="Standard"><text:span text:style-name="Основной_20_шрифт_20_абзаца"><text:span text:style-name="T1">4.</text:span></text:span> <text:span text:style-name="Основной_20_шрифт_20_абзаца"><text:span text:style-name="T1">Условия проведения конкурса.</text:span></text:span></text:p>
      <text:p text:style-name="Standard"><text:s text:c="3"/>Конкурс <text:s/>про<text:span text:style-name="T6">водится</text:span> в последнюю пятницу каждого месяца. Организационное собрание - накануне конкурса по понедельникам.</text:p>
      <text:p text:style-name="Standard"><text:span text:style-name="T7">В</text:span>ыходы <text:span text:style-name="T7">для участников конкурса красоты и таланта:</text:span>:</text:p>
      <text:p text:style-name="Standard">1. Визитка – рассказ о себе (работа у микрофона <text:span text:style-name="T6">до одной </text:span>минуты)</text:p>
      <text:p text:style-name="Standard">2. Конкурс талантов - любой жанр сценического искусства (вокал, танцевальный номер, актерское мастерство, оригинальный жанр, театральное искусство), продолжительность не более двух минут.</text:p>
      <text:p text:style-name="P4">3. Спортивный выход (спортивный наряд и дефиле с любым спортивным аксессуаром)</text:p>
      <text:p text:style-name="Standard"><text:s text:c="4"/><text:span text:style-name="T6">4</text:span>. Выход в праздничном наряде.</text:p>
      <text:p text:style-name="Standard"><text:span text:style-name="Основной_20_шрифт_20_абзаца"><text:span text:style-name="T1">6.</text:span></text:span> <text:span text:style-name="Основной_20_шрифт_20_абзаца"><text:span text:style-name="T1">Награждение конкурсантов</text:span></text:span></text:p>
      <text:p text:style-name="Standard"><text:s text:c="4"/>Всем участникам вручаются <text:s/>дипломы, победителям вручаются наградные ленты и диадема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1</dc:title>
    <meta:initial-creator>Гости компьютера</meta:initial-creator>
    <meta:creation-date>2013-02-07T18:21:00Z</meta:creation-date>
    <dc:date>2019-05-06T12:58:21.602329111</dc:date>
    <meta:print-date>2013-02-07T18:10:00Z</meta:print-date>
    <meta:editing-cycles>3</meta:editing-cycles>
    <meta:editing-duration>PT7M38S</meta:editing-duration>
    <meta:document-statistic meta:table-count="0" meta:image-count="0" meta:object-count="0" meta:page-count="1" meta:paragraph-count="24" meta:word-count="287" meta:character-count="2181" meta:non-whitespace-character-count="1877"/>
    <meta:template xlink:type="simple" xlink:actuate="onRequest" xlink:title="" xlink:href="Normal"/>
  </office:meta>
</office:document-meta>
</file>